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normal" fo:font-family="Arial" style:font-family-asian="Arial" style:font-family-complex="Arial" fo:background-color="transparent" style:use-window-font-color="true"/>
    </style:style>
    <style:style style:name="T55"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467886"/>
    </style:style>
    <style:style style:name="T56"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467886"/>
    </style:style>
    <style:style style:name="T57"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467886"/>
    </style:style>
    <style:style style:name="T58"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467886"/>
    </style:style>
    <style:style style:name="T59"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467886"/>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15.00%" fo:text-align="center" fo:margin-top="2.00pt"/>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justify" fo:margin-left="14.20pt" fo:text-indent="-14.20pt"/>
    </style:style>
    <style:style style:name="P6" style:family="paragraph">
      <style:paragraph-properties fo:line-height="100.00%" fo:text-align="justify" fo:margin-left="14.20pt" fo:text-indent="-14.20pt">
        <style:tab-stops>
          <style:tab-stop style:position="0.00pt"/>
        </style:tab-stops>
      </style:paragraph-properties>
    </style:style>
    <style:style style:name="P7" style:family="paragraph">
      <style:paragraph-properties fo:line-height="100.00%" fo:text-align="justify"/>
    </style:style>
    <style:style style:name="P8" style:family="paragraph">
      <style:paragraph-properties fo:line-height="100.00%" fo:text-align="center"/>
    </style:style>
    <style:style style:name="P9" style:family="paragraph">
      <style:paragraph-properties fo:line-height="100.00%" fo:text-align="justify"/>
    </style:style>
    <text:list-style style:name="L10">
      <text:list-level-style-bullet text:level="1" text:bullet-char="•">
        <style:list-level-properties text:space-before="39.00pt" text:min-label-width="18.00pt"/>
        <style:text-properties fo:font-family="Symbol"/>
      </text:list-level-style-bullet>
    </text:list-style>
    <style:style style:name="P10" style:family="paragraph">
      <style:paragraph-properties fo:line-height="115.00%" fo:text-align="justify" fo:margin-bottom="8.00pt"/>
    </style:style>
    <style:style style:name="P11" style:family="paragraph">
      <style:paragraph-properties fo:line-height="100.00%" fo:text-align="justify" fo:margin-left="0.00pt" fo:text-indent="35.40pt"/>
    </style:style>
    <style:style style:name="P12" style:family="paragraph">
      <style:paragraph-properties fo:line-height="100.00%" fo:text-align="justify"/>
    </style:style>
    <style:style style:name="P13" style:family="paragraph">
      <style:paragraph-properties fo:line-height="100.00%" fo:text-align="justify" fo:margin-left="0.00pt" fo:text-indent="36.00pt"/>
    </style:style>
    <style:style style:name="P14" style:family="paragraph">
      <style:paragraph-properties fo:line-height="100.00%" fo:text-align="center" fo:margin-left="0.00pt" fo:text-indent="36.00pt"/>
    </style:style>
    <style:style style:name="P15" style:family="paragraph">
      <style:paragraph-properties fo:line-height="100.00%" fo:text-align="left"/>
    </style:style>
  </office:automatic-styles>
  <office:body>
    <office:text>
      <text:p text:style-name="P1"><text:span text:style-name="T1">ΕΚΛΟΓΙΚΗ ΕΠΙΤΡΟΠΗ </text:span></text:p>
      <text:p text:style-name="P1"><text:span text:style-name="T1">ΕΠΙΜΕΛΗΤΗΡΙΟΥ ΑΡΓΟΛΙΔΑΣ</text:span></text:p>
      <text:p text:style-name="P1"><text:span text:style-name="T2"/></text:p>
      <text:p text:style-name="P1"><text:span text:style-name="T2"/></text:p>
      <text:p text:style-name="P2"><text:span text:style-name="T3">ΠΡΟΣΚΛΗΣΗ<text:s/></text:span><text:span text:style-name="T4">–</text:span><text:span text:style-name="T5"><text:s/></text:span><text:span text:style-name="T6">ΑΝΑΚΟΙΝΩΣΗ</text:span></text:p>
      <text:p text:style-name="P3"><text:span text:style-name="T7"/></text:p>
      <text:p text:style-name="P4"><text:span text:style-name="T8">Η Εκλογική Επιτροπή του Επιμελητηρίου Αργολίδας αφού έλαβε υπόψη: </text:span></text:p>
      <text:p text:style-name="P5"><text:span text:style-name="T8">α) Την αριθ.<text:s/></text:span><text:span text:style-name="T9">Α119/2025</text:span><text:span text:style-name="T10"><text:s/>απόφαση του Τριμελούς Διοικητικού Πρωτοδικείου Ναυπλίου,</text:span></text:p>
      <text:p text:style-name="P5"><text:span text:style-name="T10">β) Το με αριθ. πρωτ.<text:s/></text:span><text:span text:style-name="T11">55247/14.07.2025</text:span><text:span text:style-name="T12"><text:s/>έγγραφο της Γενικής Γραμματείας Εμπορίου του Υπουργείου Ανάπτυξης, </text:span></text:p>
      <text:p text:style-name="P6"><text:span text:style-name="T12">γ) Την με αριθμό ΔΣ537/30.07.2025 απόφαση του Διοικητικού Συμβουλίου<text:s text:c="2"/>του Επιμελητηρίου Αργολίδας.</text:span></text:p>
      <text:p text:style-name="P7"><text:span text:style-name="T13"/></text:p>
      <text:p text:style-name="P8"><text:span text:style-name="T14">Ανακοινώνει ότι,</text:span></text:p>
      <text:p text:style-name="P8"><text:span text:style-name="T15"/></text:p>
      <text:p text:style-name="P9"><text:span text:style-name="T16">Σύμφωνα με τις διατάξεις του Π.Δ.372/1992 και των Ν. 4497/2017 &amp; 4919/2022<text:s text:c="2"/>ως ισχύουν, οι<text:s/></text:span><text:span text:style-name="T17">επαναληπτικές εκλογές</text:span><text:span text:style-name="T18"><text:s/>για την ανάδειξη αντιπροσώπων στο Μεταποιητικό Τμήμα του Διοικητικού Συμβουλίου του Επιμελητηρίου Αργολίδας,<text:s text:c="2"/>θα διεξαχθούν : </text:span></text:p>
      <text:list text:style-name="L10">
        <text:list-item>
          <text:p text:style-name="P10"><text:span text:style-name="T19">την 27</text:span><text:span text:style-name="T20">η</text:span><text:span text:style-name="T21"><text:s/>Σεπτεμβρίου 2025, ημέρα Σάββατο και από ώρα<text:s text:c="2"/>09:00 π.μ.<text:s text:c="2"/>έως 06:00 μ.μ. στο Κρανίδι Αργολίδας<text:s/></text:span><text:span text:style-name="T22">στο χώρο του 1</text:span><text:span text:style-name="T23">ου</text:span><text:span text:style-name="T24"><text:s/>Δημοτικού σχολείου</text:span><text:span text:style-name="T25"><text:s/>και </text:span></text:p>
        </text:list-item>
        <text:list-item>
          <text:p text:style-name="P10"><text:span text:style-name="T25">την 28</text:span><text:span text:style-name="T26">η</text:span><text:span text:style-name="T27"><text:s/>Σεπτεμβρίου ημέρα Κυριακή και από ώρα 08:00 π.μ. έως 07:00μ.μ στο Άργος<text:s text:c="2"/></text:span><text:span text:style-name="T28">στο χώρο του 1</text:span><text:span text:style-name="T29">ου</text:span><text:span text:style-name="T30"><text:s/>Λυκείου Άργους (Γ. Δ. Μαρίνου 58, Άργος).</text:span></text:p>
        </text:list-item>
      </text:list>
      <text:p text:style-name="P11"><text:span text:style-name="T30">Ο αριθμός των αντιπροσώπων που θα εκλεγούν στο Μεταποιητικό Τμήμα<text:s text:c="2"/>του Επιμελητηρίου Αργολίδας αντιστοιχεί σε έξι (</text:span><text:span text:style-name="T31">6) έδρες</text:span><text:span text:style-name="T32">.</text:span></text:p>
      <text:p text:style-name="P11"><text:span text:style-name="T33"/></text:p>
      <text:p text:style-name="P11"><text:span text:style-name="T34">Δικαίωμα ψήφου στις επαναληπτικές εκλογές<text:s/></text:span><text:span text:style-name="T35">για την ανάδειξη αντιπροσώπων στο Μεταποιητικό Τμήμα του Διοικητικού Συμβουλίου του Επιμελητηρίου Αργολίδας,</text:span><text:span text:style-name="T36"><text:s/>έχουν ΜΟΝΟΝ τα μέλη που είναι εγγεγραμμένα στον διορθωμένο εκλογικό κατάλογο του Μεταποιητικού Τμήματος,<text:s text:c="2"/>στον οποίο δεν συμπεριλαμβάνονται<text:s/></text:span><text:span text:style-name="T37">τα μέλη που μη νομίμως ρύθμισαν τις οφειλές τους,<text:s text:c="2"/></text:span><text:span text:style-name="T38">σύμφωνα με την αριθμ.<text:s/></text:span><text:span text:style-name="T39">Α119/2025 απόφαση, του Τριμελούς Διοικητικού Πρωτοδικείου Ναυπλίου. </text:span></text:p>
      <text:p text:style-name="P11"><text:span text:style-name="T39">Κατά το διατακτικό της ως άνω απόφασης, στις επικείμενες εκλογές δεν υφίσταται δυνατότητα αντικατάστασης των ως άνω μελών καθώς δεν δύναται να συμπεριληφθούν<text:s text:c="2"/>στο διορθωμένο εκλογικό κατάλογο και στη διορθωμένη λίστα υποψηφίων, νέα μέλη που δεν είχαν συμπεριληφθεί στον επικυρωμένο κατάλογο εκλογέων και τη λίστα υποψηφίων των αρχαιρεσιών της 7</text:span><text:span text:style-name="T40">ης</text:span><text:span text:style-name="T41"><text:s/>&amp; 8</text:span><text:span text:style-name="T42">ης</text:span><text:span text:style-name="T43"><text:s/>Δεκεμβρίου 2024.</text:span></text:p>
      <text:p text:style-name="P11"><text:span text:style-name="T44"/></text:p>
      <text:p text:style-name="P12"><text:span text:style-name="T45"><text:s text:c="4"/></text:span><text:span text:style-name="T46">Περαιτέρω, σας ενημερώνουμε, ότι σύμφωνα με το διατακτικό της ως άνω απόφασης, η εκπροσώπηση των εκλογικών δικαιωμάτων των Νομικών Προσώπων (προσωπικών, κεφαλαιουχικών εταιριών και συνεταιρισμών), παραμένει η ίδια δηλ. όπως αυτή είχε κατά τις αρχαιρεσίες της 7</text:span><text:span text:style-name="T47">ης</text:span><text:span text:style-name="T48"><text:s/>&amp; 8</text:span><text:span text:style-name="T49">ης</text:span><text:span text:style-name="T50"><text:s/>Δεκεμβρίου 2024 και<text:s text:c="2"/>ΔΕΝ ΕΙΝΑΙ ΕΠΙΤΡΕΠΤΗ καμία μεταβολή σ'αυτήν, ανεξαρτήτως της εξέλιξής του Νομικού Προσώπου.</text:span></text:p>
      <text:p text:style-name="P12"><text:span text:style-name="T51"><text:s/></text:span></text:p>
      <text:p text:style-name="P12"><text:span text:style-name="T51"><text:s text:c="7"/></text:span><text:span text:style-name="T52">Ο διορθωμένος εκλογικός κατάλογος θα δημοσιευθεί τουλάχιστον τριάντα (30) ημέρες πριν τις ημερομηνίες διεξαγωγής των εκλογών.</text:span></text:p>
      <text:p text:style-name="P12"><text:span text:style-name="T53"/></text:p>
      <text:p text:style-name="P13"><text:span text:style-name="T54">Η παρούσα Ανακοίνωση σύμφωνα με το άρθρο 1 του Π.Δ. 372/1992 θα δημοσιευθεί σε μία ημερήσια και δύο εβδομαδιαίες εφημερίδες του Νομού, καθώς και στην ιστοσελίδα<text:s text:c="2"/>του Επιμελητηρίου Αργολίδας<text:s/></text:span><text:a xlink:href="http://www.arcci.gr/"><text:span text:style-name="T56">www</text:span></text:a><text:span text:style-name="T57"><text:s/></text:span><text:a xlink:href="http://www.arcci.gr/"><text:span text:style-name="T59">HYPERLINK "http://www.arcci.gr/"</text:span></text:a><text:span text:style-name="T60"/></text:p>
      <text:p text:style-name="P13"><text:span text:style-name="T60"/></text:p>
      <text:p text:style-name="P13"><text:span text:style-name="T61">Για πρόσθετες πληροφορίες μπορείτε να απευθύνεστε όλες τις εργάσιμες ημέρες και ώρες από 09.00 έως 14.00 στη Γραμματεία του Επιμελητηρίου στο τηλ. 2751067216 και στους αρμοδίους κ. Ιωάννη Κουλεντιανό, κ. Αννα Ταρλή ως και την Δ/ντρια κ. Αγγελική Δανοπούλου.<text:s text:c="2"/></text:span></text:p>
      <text:p text:style-name="P14"><text:span text:style-name="T62"/></text:p>
      <text:p text:style-name="P14"><text:span text:style-name="T63">Ο Πρόεδρος της Εκλογικής Επιτροπής</text:span></text:p>
      <text:p text:style-name="P14"><text:span text:style-name="T64"/></text:p>
      <text:p text:style-name="P14"><text:span text:style-name="T65">ΣΙΜΟΣ Α. ΒΑΡΔΑΚΑΣ</text:span></text:p>
      <text:p text:style-name="P15"><text:span text:style-name="T6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